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Bold" svg:font-family="Times-Bold" style:font-family-generic="roman"/>
    <style:font-face style:name="Times-Bold1"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face style:name="Times-Italic1" svg:font-family="Times-Italic" style:font-family-generic="roman" style:font-pitch="variable"/>
    <style:font-face style:name="Times-Roman" svg:font-family="Times-Roman" style:font-family-generic="roman"/>
    <style:font-face style:name="Times-Roman1" svg:font-family="Times-Roman" style:font-family-generic="roman" style:font-pitch="variable"/>
  </office:font-face-decls>
  <office:automatic-styles>
    <style:style style:name="P1" style:family="paragraph" style:parent-style-name="Footer">
      <style:text-properties officeooo:rsid="00176264" officeooo:paragraph-rsid="00176264"/>
    </style:style>
    <style:style style:name="P2" style:family="paragraph" style:parent-style-name="Standard">
      <style:text-properties fo:color="#000000" loext:opacity="100%" style:font-name="HelveticaNeue" fo:font-size="12pt" style:text-underline-style="none" fo:font-weight="normal" style:font-size-asian="12pt" style:font-weight-asian="normal"/>
    </style:style>
    <style:style style:name="P3" style:family="paragraph" style:parent-style-name="Standard">
      <style:paragraph-properties fo:margin-top="0in" fo:margin-bottom="0.1665in" style:contextual-spacing="false"/>
      <style:text-properties fo:color="#000000" loext:opacity="100%" style:font-name="Times-Roman1" fo:font-size="16pt" style:text-underline-style="none" fo:font-weight="normal" style:font-size-asian="16pt" style:font-weight-asian="normal"/>
    </style:style>
    <style:style style:name="P4" style:family="paragraph" style:parent-style-name="Standard">
      <style:paragraph-properties fo:margin-top="0in" fo:margin-bottom="0.0555in" style:contextual-spacing="false"/>
      <style:text-properties fo:color="#000000" loext:opacity="100%" style:font-name="Times-Roman1" fo:font-size="16pt" style:text-underline-style="none" fo:font-weight="normal" style:font-size-asian="16pt" style:font-weight-asian="normal"/>
    </style:style>
    <style:style style:name="P5" style:family="paragraph" style:parent-style-name="Standard">
      <style:paragraph-properties fo:margin-top="0in" fo:margin-bottom="0.1252in" style:contextual-spacing="false"/>
      <style:text-properties fo:color="#000000" loext:opacity="100%" style:font-name="Times-Roman1" fo:font-size="16pt" style:text-underline-style="none" fo:font-weight="normal" style:font-size-asian="16pt" style:font-weight-asian="normal"/>
    </style:style>
    <style:style style:name="P6" style:family="paragraph" style:parent-style-name="Standard">
      <style:paragraph-properties fo:margin-top="0in" fo:margin-bottom="0.1665in" style:contextual-spacing="false"/>
      <style:text-properties fo:color="#000000" loext:opacity="100%" style:font-name="Times-Roman1" fo:font-size="16pt" fo:font-style="normal" style:text-underline-style="none" fo:font-weight="normal" style:font-size-asian="16pt" style:font-style-asian="normal" style:font-weight-asian="normal"/>
    </style:style>
    <style:style style:name="P7" style:family="paragraph" style:parent-style-name="Standard">
      <style:paragraph-properties fo:margin-top="0in" fo:margin-bottom="0.1665in" style:contextual-spacing="false"/>
      <style:text-properties fo:color="#000000" loext:opacity="100%" style:font-name="Times-Roman1" fo:font-size="12pt" style:text-underline-style="none" fo:font-weight="normal" style:font-size-asian="12pt" style:font-weight-asian="normal"/>
    </style:style>
    <style:style style:name="P8" style:family="paragraph" style:parent-style-name="Standard">
      <style:paragraph-properties fo:margin-top="0in" fo:margin-bottom="0.1665in" style:contextual-spacing="false" fo:break-before="page"/>
      <style:text-properties fo:color="#000000" loext:opacity="100%" style:font-name="Times-Roman1" fo:font-size="12pt" style:text-underline-style="none" fo:font-weight="normal" style:font-size-asian="12pt" style:font-weight-asian="normal"/>
    </style:style>
    <style:style style:name="P9" style:family="paragraph" style:parent-style-name="Standard">
      <style:paragraph-properties fo:margin-top="0in" fo:margin-bottom="0.1665in" style:contextual-spacing="false"/>
      <style:text-properties fo:color="#000000" loext:opacity="100%" style:font-name="Times-Roman1" fo:font-size="13pt" style:text-underline-style="none" fo:font-weight="normal" style:font-size-asian="13pt" style:font-weight-asian="normal"/>
    </style:style>
    <style:style style:name="P10" style:family="paragraph" style:parent-style-name="Standard">
      <style:paragraph-properties fo:margin-top="0in" fo:margin-bottom="0.1665in" style:contextual-spacing="false"/>
      <style:text-properties fo:color="#000000" loext:opacity="100%" style:font-name="Times-Roman1" fo:font-size="14pt" style:text-underline-style="none" fo:font-weight="normal" style:font-size-asian="14pt" style:font-weight-asian="normal"/>
    </style:style>
    <style:style style:name="P11" style:family="paragraph" style:parent-style-name="Standard">
      <style:paragraph-properties fo:margin-top="0in" fo:margin-bottom="0.1665in" style:contextual-spacing="false"/>
      <style:text-properties fo:color="#000000" loext:opacity="100%" style:font-name="Times-Bold1" fo:font-size="12pt" style:text-underline-style="none" fo:font-weight="bold" style:font-size-asian="12pt" style:font-weight-asian="bold"/>
    </style:style>
    <style:style style:name="P12" style:family="paragraph" style:parent-style-name="Standard">
      <style:paragraph-properties fo:margin-top="0in" fo:margin-bottom="0.1665in" style:contextual-spacing="false"/>
      <style:text-properties fo:color="#000000" loext:opacity="100%" style:font-name="Times-Bold1" fo:font-size="21pt" style:text-underline-style="none" fo:font-weight="bold" style:font-size-asian="21pt" style:font-weight-asian="bold"/>
    </style:style>
    <style:style style:name="P13" style:family="paragraph" style:parent-style-name="Standard">
      <style:paragraph-properties fo:margin-top="0in" fo:margin-bottom="0.1665in" style:contextual-spacing="false"/>
      <style:text-properties fo:color="#000000" loext:opacity="100%" style:font-name="Times-Bold1" fo:font-size="16pt" style:text-underline-style="none" fo:font-weight="bold" style:font-size-asian="16pt" style:font-weight-asian="bold"/>
    </style:style>
    <style:style style:name="P14" style:family="paragraph" style:parent-style-name="Standard">
      <style:paragraph-properties fo:margin-top="0in" fo:margin-bottom="0.111in" style:contextual-spacing="false"/>
      <style:text-properties fo:color="#000000" loext:opacity="100%" style:font-name="HelveticaNeue-Bold" fo:font-size="30pt" style:text-underline-style="none" fo:font-weight="bold" style:font-size-asian="30pt" style:font-weight-asian="bold"/>
    </style:style>
    <style:style style:name="P15" style:family="paragraph" style:parent-style-name="Standard">
      <style:paragraph-properties fo:margin-top="0in" fo:margin-bottom="0.1665in" style:contextual-spacing="false"/>
      <style:text-properties fo:color="#000000" loext:opacity="100%" style:font-name="Times-Italic1" fo:font-size="14pt" fo:font-style="italic" style:text-underline-style="none" fo:font-weight="normal" style:font-size-asian="14pt" style:font-style-asian="italic" style:font-weight-asian="normal"/>
    </style:style>
    <style:style style:name="P16" style:family="paragraph" style:parent-style-name="Standard">
      <style:paragraph-properties fo:margin-top="0in" fo:margin-bottom="0.1665in" style:contextual-spacing="false" fo:break-before="page"/>
      <style:text-properties fo:color="#000000" loext:opacity="100%" style:font-name="Times-Italic1" fo:font-size="14pt" fo:font-style="italic" style:text-underline-style="none" fo:font-weight="normal" style:font-size-asian="14pt" style:font-style-asian="italic" style:font-weight-asian="normal"/>
    </style:style>
    <style:style style:name="P17" style:family="paragraph" style:parent-style-name="Standard">
      <style:paragraph-properties fo:margin-top="0in" fo:margin-bottom="0.1665in" style:contextual-spacing="false"/>
    </style:style>
    <style:style style:name="P18" style:family="paragraph" style:parent-style-name="Standard">
      <style:paragraph-properties fo:margin-top="0in" fo:margin-bottom="0.1665in" style:contextual-spacing="false"/>
      <style:text-properties fo:color="#7e0b32" loext:opacity="100%" style:font-name="Times-Bold1" fo:font-size="16pt" style:text-underline-style="none" fo:font-weight="bold" style:font-size-asian="16pt" style:font-weight-asian="bold"/>
    </style:style>
    <style:style style:name="P19" style:family="paragraph" style:parent-style-name="Standard">
      <style:paragraph-properties fo:margin-top="0in" fo:margin-bottom="0.1665in" style:contextual-spacing="false"/>
      <style:text-properties fo:color="#7e0b32" loext:opacity="100%" style:font-name="Times-Bold1" fo:font-size="16pt" style:text-underline-style="none" fo:font-weight="bold" officeooo:paragraph-rsid="0017d3b4" style:font-size-asian="16pt" style:font-weight-asian="bold"/>
    </style:style>
    <style:style style:name="P20" style:family="paragraph" style:parent-style-name="Standard">
      <style:paragraph-properties fo:margin-top="0in" fo:margin-bottom="0.1665in" style:contextual-spacing="false"/>
      <style:text-properties fo:color="#7e0b32" loext:opacity="100%" style:font-name="Times-Bold1" fo:font-size="12pt" style:text-underline-style="none" fo:font-weight="bold" style:font-size-asian="12pt" style:font-weight-asian="bold"/>
    </style:style>
    <style:style style:name="P21" style:family="paragraph" style:parent-style-name="Standard">
      <style:paragraph-properties fo:margin-top="0in" fo:margin-bottom="0.1665in" style:contextual-spacing="false" fo:break-before="page"/>
      <style:text-properties fo:color="#7e0b32" loext:opacity="100%" style:font-name="Times-Bold1" fo:font-size="24pt" style:text-underline-style="none" fo:font-weight="bold" style:font-size-asian="24pt" style:font-weight-asian="bold"/>
    </style:style>
    <style:style style:name="P22" style:family="paragraph" style:parent-style-name="Standard" style:list-style-name="WWNum1">
      <style:paragraph-properties fo:margin-left="0.25in" fo:margin-right="0in" fo:margin-top="0in" fo:margin-bottom="0.1665in" style:contextual-spacing="false" fo:text-indent="-0.25in" style:auto-text-indent="false">
        <style:tab-stops>
          <style:tab-stop style:position="0.0138in"/>
          <style:tab-stop style:position="0.25in"/>
        </style:tab-stops>
      </style:paragraph-properties>
    </style:style>
    <style:style style:name="P23" style:family="paragraph" style:parent-style-name="Standard" style:list-style-name="WWNum1">
      <style:paragraph-properties fo:margin-left="0.25in" fo:margin-right="0in" fo:margin-top="0in" fo:margin-bottom="0.1665in" style:contextual-spacing="false" fo:text-indent="-0.25in" style:auto-text-indent="false">
        <style:tab-stops>
          <style:tab-stop style:position="0.0138in"/>
          <style:tab-stop style:position="0.25in"/>
        </style:tab-stops>
      </style:paragraph-properties>
      <style:text-properties fo:color="#000000" loext:opacity="100%" style:font-name="Times-Roman1" fo:font-size="13pt" style:text-underline-style="none" fo:font-weight="normal" style:font-size-asian="13pt" style:font-weight-asian="normal"/>
    </style:style>
    <style:style style:name="P24" style:family="paragraph">
      <style:paragraph-properties fo:margin-top="0in" fo:margin-bottom="0.1665in" style:text-autospace="none"/>
    </style:style>
    <style:style style:name="P25" style:family="paragraph">
      <loext:graphic-properties draw:fill="none" draw:fill-color="#ffffff"/>
      <style:paragraph-properties style:writing-mode="lr-tb"/>
    </style:style>
    <style:style style:name="P26" style:family="paragraph">
      <loext:graphic-properties draw:fill="solid" draw:fill-color="#eeeeee"/>
      <style:paragraph-properties style:writing-mode="lr-tb"/>
    </style:style>
    <style:style style:name="T1" style:family="text">
      <style:text-properties fo:color="#000000" loext:opacity="100%" style:font-name="Times-Roman1" fo:font-size="16pt" style:text-underline-style="none" fo:font-weight="normal" style:font-size-asian="16pt" style:font-weight-asian="normal"/>
    </style:style>
    <style:style style:name="T2" style:family="text">
      <style:text-properties fo:color="#000000" loext:opacity="100%" style:font-name="Times-Roman1" fo:font-size="12pt" style:text-underline-style="none" fo:font-weight="normal" style:font-size-asian="12pt" style:font-weight-asian="normal"/>
    </style:style>
    <style:style style:name="T3" style:family="text">
      <style:text-properties fo:color="#000000" loext:opacity="100%" style:font-name="Times-Roman1" fo:font-size="13pt" style:text-underline-style="none" fo:font-weight="normal" style:font-size-asian="13pt" style:font-weight-asian="normal"/>
    </style:style>
    <style:style style:name="T4" style:family="text">
      <style:text-properties fo:color="#000000" loext:opacity="100%" style:font-name="Times-Roman1" fo:font-size="13pt" style:text-underline-style="none" fo:font-weight="normal" officeooo:rsid="001bfd63" style:font-size-asian="13pt" style:font-weight-asian="normal"/>
    </style:style>
    <style:style style:name="T5" style:family="text">
      <style:text-properties fo:color="#000000" loext:opacity="100%" style:font-name="Times-Roman1" fo:font-size="13pt" style:text-underline-style="solid" style:text-underline-width="auto" style:text-underline-color="font-color" fo:font-weight="normal" style:font-size-asian="13pt" style:font-weight-asian="normal"/>
    </style:style>
    <style:style style:name="T6" style:family="text">
      <style:text-properties fo:color="#000000" loext:opacity="100%" style:font-name="Times-Bold1" fo:font-size="13pt" style:text-underline-style="none" fo:font-weight="bold" style:font-size-asian="13pt" style:font-weight-asian="bold"/>
    </style:style>
    <style:style style:name="T7" style:family="text">
      <style:text-properties fo:color="#000000" loext:opacity="100%" style:font-name="Times-Bold1" fo:font-size="16pt" style:text-underline-style="none" fo:font-weight="bold" style:font-size-asian="16pt" style:font-weight-asian="bold"/>
    </style:style>
    <style:style style:name="T8" style:family="text">
      <style:text-properties fo:color="#000000" loext:opacity="100%" style:font-name="Times-Italic1" fo:font-size="14pt" fo:font-style="italic" style:text-underline-style="none" fo:font-weight="normal" style:font-size-asian="14pt" style:font-style-asian="italic" style:font-weight-asian="normal"/>
    </style:style>
    <style:style style:name="T9" style:family="text">
      <style:text-properties fo:color="#000000" loext:opacity="100%" style:font-name="Times-BoldItalic" fo:font-size="14pt" fo:font-style="italic" style:text-underline-style="none" fo:font-weight="bold" style:font-size-asian="14pt" style:font-style-asian="italic" style:font-weight-asian="bold"/>
    </style:style>
    <style:style style:name="T10" style:family="text">
      <style:text-properties fo:color="#000000" loext:opacity="100%" style:font-name="Times-Roman" style:font-name-asian="Times-Roman" style:font-size-asian="12pt" style:font-name-complex="Times-Roman"/>
    </style:style>
    <style:style style:name="T11" style:family="text">
      <style:text-properties fo:color="#000000" loext:opacity="100%" style:font-name="Times-Roman" fo:font-size="22pt" style:font-name-asian="Times-Roman" style:font-size-asian="22pt" style:font-name-complex="Times-Roman" style:font-size-complex="22pt"/>
    </style:style>
    <style:style style:name="T12" style:family="text">
      <style:text-properties fo:color="#000000" loext:opacity="100%" style:font-name="Times-Italic" fo:font-size="16pt" fo:font-style="italic" style:font-name-asian="Times-Italic" style:font-size-asian="16pt" style:font-style-asian="italic" style:font-name-complex="Times-Italic" style:font-size-complex="16pt" style:font-style-complex="italic"/>
    </style:style>
    <style:style style:name="T13" style:family="text">
      <style:text-properties fo:color="#000000" loext:opacity="100%" style:font-name="Times-Roman" fo:font-size="12pt" style:font-name-asian="Times-Roman" style:font-size-asian="12pt" style:font-name-complex="Times-Roman"/>
    </style:style>
    <style:style style:name="T14" style:family="text">
      <style:text-properties fo:color="#000000" loext:opacity="100%" style:font-name="Times-Roman" fo:font-size="16pt" style:font-name-asian="Times-Roman" style:font-size-asian="16pt" style:font-name-complex="Times-Roman" style:font-size-complex="16pt"/>
    </style:style>
    <style:style style:name="T15" style:family="text">
      <style:text-properties fo:color="#000000" loext:opacity="100%" style:font-name="Times-Roman" fo:font-size="11pt" style:font-name-asian="Times-Roman" style:font-size-asian="11pt" style:font-name-complex="Times-Roman" style:font-size-complex="11pt"/>
    </style:style>
    <style:style style:name="T16" style:family="text">
      <style:text-properties fo:color="#000000" loext:opacity="100%" style:font-name="Times-Bold" fo:font-size="12pt" fo:font-weight="bold" style:font-name-asian="Times-Bold" style:font-size-asian="12pt" style:font-weight-asian="bold" style:font-name-complex="Times-Bold" style:font-weight-complex="bold"/>
    </style:style>
    <style:style style:name="gr1" style:family="graphic">
      <style:graphic-properties draw:stroke="solid" svg:stroke-width="0in" svg:stroke-color="#000000" draw:marker-start-width="0in" draw:marker-end-width="0in" draw:fill="none" draw:fill-color="#ffffff" fo:min-height="9.5071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in" svg:stroke-color="#000000" draw:marker-start-width="0in" draw:marker-end-width="0in" draw:fill="solid" draw:fill-color="#eeeeee" fo:min-height="3.7827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Fragebogen zur Behandlung mittels Klassischer Homöopathie</text:p>
      <text:p text:style-name="P2"/>
      <text:p text:style-name="P3"/>
      <text:p text:style-name="P3">Datum Erstanamnese <text:s/>_______________________________________</text:p>
      <text:p text:style-name="P7">Aus datenschutzrechtliche Gründen werden hier keine Daten erhoben die auf eine bestimmte Person (in diesen Fall des Patienten / der Patienten) Rückschließen lässt. </text:p>
      <text:p text:style-name="P7"/>
      <text:p text:style-name="P12">Erläuterung </text:p>
      <text:p text:style-name="P9">Dieser Fragebogen erfüllt die Funktion, möglichst alle Bereiche zu erfassen, in denen Symptome erscheinen können. Um die heilende Arznei zu finden, wird ein möglichst umfassendes, bis in die feinsten Details hineinreichendes Bild der Krankheitserscheinungen benötigt. Oftmals sind es gerade Informationen, die in der herkömmlichen Medizin kaum Beachtung finden, die in der Homöopathie aber zum entscheidenden Verständnis des Krankheitsbildes beitragen und somit zur richtigen Arznei führen. </text:p>
      <text:p text:style-name="P9">Bitte beantworten Sie die Fragen nicht nur mit "ja" oder "nein". Wenn Sie eine Beobachtung an sich gemacht haben, beschreiben Sie diese bitte mit ausführlichen Sätzen, auch wenn das Symptom scheinbar in keinem Zusammenhang zu Ihren aktuellen Beschwerden steht. Falls Sie zu einer Fragestellung nichts zu sagen haben oder keine eindeutige Stellungnahme möglich ist, gehen Sie zur nächsten Frage über. </text:p>
      <text:p text:style-name="P17"><text:span text:style-name="T3">Dieser Fragebogen dient dazu, das</text:span><text:span text:style-name="T6"> erste Behandlungsgespräch</text:span><text:span text:style-name="T3"> - die Erstanamnese - möglichst effizient durchführen zu können. Deshalb möchte ich Sie bitten, den ausgefüllten Bogen bis spätestens 3 Arbeitstage vor dem Behandlungstermin zuzuschicken, so dass genug Zeit ist für eine angemessene Vorbereitung auf das Gespräch. Selbstverständlich sind alle Angaben vertraulich und unterliegen der Schweigepflicht. </text:span></text:p>
      <text:p text:style-name="P9">Möchten Sie manche Frage nur persönlich besprechen, dann lassen die den Abschnitt frei. </text:p>
      <text:p text:style-name="P9"/>
      <text:p text:style-name="P9">Zuschicken können Sie dieses Bogen entweder als </text:p>
      <text:list text:style-name="WWNum1">
        <text:list-item>
          <text:p text:style-name="P22"><text:span text:style-name="T3">Als Anhang <text:s/>in einer email an </text:span><text:a xlink:type="simple" xlink:href="mailto:dorothea.schneider@kabelbw.de" text:style-name="Standard" text:visited-style-name="Standard"><text:span text:style-name="T5">dorothea.schneider@kabelbw.de</text:span></text:a><text:span text:style-name="T3"> </text:span></text:p>
        </text:list-item>
        <text:list-item>
          <text:p text:style-name="P22"><text:span text:style-name="T3">Als Upload in der Praxis App. </text:span><text:a xlink:type="simple" xlink:href="https://www.dorothea-schneider-heilpraxis.com/" text:style-name="Internet_20_link" text:visited-style-name="Visited_20_Internet_20_Link">https://www.dorothea-schneider-heilpraxis.com/</text:a><text:span text:style-name="T3"> .</text:span><text:span text:style-name="T3"> <text:s/>Der Upload geht aber nur wenn Sie als PatientIN mit Name, Vorname, Geburtsdatum, </text:span><text:soft-page-break/><text:span text:style-name="T3">Telefonnummer oder email schon registriert sind. <text:s/>Diese Registrierung muss vorher von mir Dorothea Schneider erfolgt sein.</text:span></text:p>
        </text:list-item>
        <text:list-item>
          <text:p text:style-name="P23">Postweg : Dorothea Schneider, Eckweg 36</text:p>
        </text:list-item>
        <text:list-item>
          <text:p text:style-name="P23">Persönlich vorbeibringen, am besten 3 Tage vor dem Termin..</text:p>
        </text:list-item>
      </text:list>
      <text:p text:style-name="P9"/>
      <text:p text:style-name="P17"><text:span text:style-name="T3">Bei Fragen bitte email an </text:span><text:a xlink:type="simple" xlink:href="mailto:dorothea.schneider@kabelbw.de" text:style-name="Standard" text:visited-style-name="Standard"><text:span text:style-name="T5">dorothea.schneider@kabelbw.de</text:span></text:a><text:span text:style-name="T3">. <text:s/>oder Telefon 07051-8063340</text:span></text:p>
      <text:p text:style-name="P17"/>
      <text:p text:style-name="P21">1. Allgemeines </text:p>
      <text:p text:style-name="P17"><text:span text:style-name="T7">1.1</text:span><text:span text:style-name="T1"> Durch wen oder wie wurden Sie auf unsere Behandlungsweise aufmerksam?</text:span></text:p>
      <text:p text:style-name="P3"/>
      <text:p text:style-name="P3"><text:s/></text:p>
      <text:p text:style-name="P17"><text:span text:style-name="T7">1.2</text:span><text:span text:style-name="T1"> Welches sind Ihre Hauptbeschwerden?</text:span></text:p>
      <text:p text:style-name="P3"/>
      <text:p text:style-name="P3"/>
      <text:p text:style-name="P3"/>
      <text:p text:style-name="P17"><text:span text:style-name="T7">1.3</text:span><text:span text:style-name="T1"> Seit wann leiden Sie unter diesen Hauptbeschwerden? </text:span></text:p>
      <text:p text:style-name="P3"/>
      <text:p text:style-name="P3"/>
      <text:p text:style-name="P3"/>
      <text:p text:style-name="P17"><text:span text:style-name="T7">1.4</text:span><text:span text:style-name="T1"> Welche Umstände verbessern oder verschlechtern die Beschwerden? (z.B. Kälte-, Wärmeanwendungen, Tageszeiten, Körperhaltungen, bestimmte psychische Situationen etc.) ? </text:span></text:p>
      <text:p text:style-name="P3"/>
      <text:p text:style-name="P3"/>
      <text:p text:style-name="P3"/>
      <text:p text:style-name="P3"/>
      <text:p text:style-name="P17"><text:span text:style-name="T7">1.5</text:span><text:span text:style-name="T1"> Welche Gedanken sind Ihnen schon gekommen, was die Ursache dieser Erkrankung(en) sein könnte? (Bitte beschreiben Sie nur Ihre eigenen Ideen und nicht die von anderen, z.B. die Ihres Arztes.) </text:span></text:p>
      <text:p text:style-name="P7"/>
      <text:p text:style-name="P7"/>
      <text:p text:style-name="P7"><text:soft-page-break/></text:p>
      <text:p text:style-name="P17"><text:span text:style-name="T7">1.6</text:span><text:span text:style-name="T1"> Unter welchen Beschwerden leiden Sie sonst ? </text:span></text:p>
      <text:p text:style-name="P3"/>
      <text:p text:style-name="P3"/>
      <text:p text:style-name="P3"/>
      <text:p text:style-name="P7"/>
      <text:p text:style-name="P17"><text:span text:style-name="T7">1.7</text:span><text:span text:style-name="T1"> Welche Medikamente werden von Ihnen zur Zeit eingenommen? In welcher Dosierung?</text:span></text:p>
      <text:p text:style-name="P3"/>
      <text:p text:style-name="P3"/>
      <text:p text:style-name="P18"/>
      <text:p text:style-name="P18">2. ORGANE </text:p>
      <text:p text:style-name="P13">Kopfbereich </text:p>
      <text:p text:style-name="P17"><text:span text:style-name="T7">2.1 </text:span><text:span text:style-name="T1">Kopfschmerz: Wo, wann und wie (stechend, ziehend, hämmernd etc.) spüren Sie ihn, was bessert oder verschlechtert?</text:span></text:p>
      <text:p text:style-name="P3"><text:s/></text:p>
      <text:p text:style-name="P7"/>
      <text:p text:style-name="P17"><text:span text:style-name="T7">2.2</text:span><text:span text:style-name="T1"> Schwindel: Wann, bei welcher Gelegenheit? </text:span></text:p>
      <text:p text:style-name="P3"/>
      <text:p text:style-name="P7"/>
      <text:p text:style-name="P17"><text:span text:style-name="T7">2.3 </text:span><text:span text:style-name="T1">Haare: Wie ist der Zustand der Haare? </text:span></text:p>
      <text:p text:style-name="P7"/>
      <text:p text:style-name="P17"><text:span text:style-name="T7">2.4</text:span><text:span text:style-name="T1"> Sinnesorgane: Leiden Sie unter Schmerzen an Augen, Ohren, Nase, an Entzündungen, Absonderungen, Licht-, Geräusch- oder Geruchsempfindlichkeit? Gibt es Seh-, Hör- oder Geruchsstörungen oder </text:span><text:soft-page-break/><text:span text:style-name="T1">Sinnestäuschungen (z.B. alles schmeckt</text:span><text:span text:style-name="T2"> </text:span><text:span text:style-name="T1">bitter, Gegenstände erscheinen kleiner etc.) ?</text:span></text:p>
      <text:p text:style-name="P3"/>
      <text:p text:style-name="P3"><text:s/></text:p>
      <text:p text:style-name="P17"><text:span text:style-name="T7">2.5</text:span><text:span text:style-name="T1"> Nase: Ist die Nase oft verstopft, verschnupft oder trocken? Leiden Sie unter Heuschnupfen, häufigem Nasenbluten, Nasennebenhöhlenentzündung ?</text:span></text:p>
      <text:p text:style-name="P3"/>
      <text:p text:style-name="P3"><text:s/></text:p>
      <text:p text:style-name="P17"><text:span text:style-name="T7">2.6</text:span><text:span text:style-name="T1"> Mund: Gibt es Störungen an der Mundschleimhaut, an Zahnfleisch, Zähnen, Zunge, Lippen (Schmerzen, Entzündungen, Mundgeruch, Speichelfluß, eingerissene Mundwinkel, Bläschen an den Lippen etc.)? </text:span></text:p>
      <text:p text:style-name="P3"/>
      <text:p text:style-name="P7"/>
      <text:p text:style-name="P17"><text:span text:style-name="T7">2.7</text:span><text:span text:style-name="T1"> Gesicht: Gibt es Schmerzen, Zucken, Jucken, Kribbeln, Taubheitsgefühl, Hautausschläge, Akne, Grind, Schuppen, Neigung zum Erröten etc.? </text:span></text:p>
      <text:p text:style-name="P3"/>
      <text:p text:style-name="P3"/>
      <text:p text:style-name="P7"/>
      <text:p text:style-name="P13">Hals </text:p>
      <text:p text:style-name="P17"><text:span text:style-name="T7">2.8 </text:span><text:span text:style-name="T1">Rachen: Leiden Sie häufig unter Mandelentzündungen, Halsschmerzen, Schluckbeschwerden? Beschreiben Sie die Art des Schmerzes. Ist der Hals berührungsempfindlich, so dass ein enger Kragen stört? Leiden Sie unter einem Kropf, dem Gefühl eines Kloßes im Hals? </text:span></text:p>
      <text:p text:style-name="P3"/>
      <text:p text:style-name="P3"/>
      <text:p text:style-name="P7"><text:soft-page-break/></text:p>
      <text:p text:style-name="P17"><text:span text:style-name="T7">2.9</text:span><text:span text:style-name="T1"> Sprache: Gibt es Sprachstörungen, Stottern, Heiserkeit, Räusperzwang? </text:span></text:p>
      <text:p text:style-name="P3"/>
      <text:p text:style-name="P3"/>
      <text:p text:style-name="P7"/>
      <text:p text:style-name="P13">Brust </text:p>
      <text:p text:style-name="P17"><text:span text:style-name="T7">2.10</text:span><text:span text:style-name="T1"> Atmung: Gibt es Schmerzen beim Atmen, Atemgeräusche, Atemnot, Asthma? Wann, bei welcher Gelegenheit? Beschreiben Sie die Beschwerden genauer. </text:span></text:p>
      <text:p text:style-name="P3"/>
      <text:p text:style-name="P7"/>
      <text:p text:style-name="P17"><text:span text:style-name="T7">2.11</text:span><text:span text:style-name="T1"> Husten: Wann tritt er auf (z.B. beim Gehen vom Zimmer ins Freie, beim Hinlegen, nachts ...), ist er schmerzhaft, wie klingt er, besteht Auswurf, wie ist dieser beschaffen?</text:span></text:p>
      <text:p text:style-name="P3"/>
      <text:p text:style-name="P3"><text:s/></text:p>
      <text:p text:style-name="P17"><text:span text:style-name="T7">2.12</text:span><text:span text:style-name="T1"> Herz: Besteht Schmerz, Angst, Enge, Druck, Atemnot, Herzklopfen? Wann, wie, wohin ausstrahlend, wodurch, bei welcher Tätigkeit erscheinen die Beschwerden? Können Sie auf der linken Seite liegen?</text:span></text:p>
      <text:p text:style-name="P3"/>
      <text:p text:style-name="P3"/>
      <text:p text:style-name="P3"><text:s/></text:p>
      <text:p text:style-name="P17"><text:span text:style-name="T7">2.13</text:span><text:span text:style-name="T1"> Kreislauf: Kommt es zu Schwindel, Schwäche, Übelkeit, zu warmem oder kaltem Schweiß? Leiden Sie an Blutandrang, zu blassem oder gerötetem Gesicht? Neigen Sie zu Ohnmachten?</text:span></text:p>
      <text:p text:style-name="P3"/>
      <text:p text:style-name="P3"><text:soft-page-break/></text:p>
      <text:p text:style-name="P3"/>
      <text:p text:style-name="P3"><text:s/></text:p>
      <text:p text:style-name="P17"><text:span text:style-name="T7">2.14</text:span><text:span text:style-name="T1"> Gefäße: Gibt es kalte Hände oder Füsse, bläuliche Verfärbungen, schwere Beine, geschwollene Beine, Krampfadern, Venenentzündungen, Thrombose?</text:span></text:p>
      <text:p text:style-name="P3"><text:s/></text:p>
      <text:p text:style-name="P7"/>
      <text:p text:style-name="P3">Gibt es Ekzeme, offene Beine, Geschwüre?</text:p>
      <text:p text:style-name="P3"/>
      <text:p text:style-name="P3"><text:s/></text:p>
      <text:p text:style-name="P17"><text:span text:style-name="T7">2.15</text:span><text:span text:style-name="T1"> Blutdruck: Ist der Blutdruck meist hoch oder niedrig? Kennen Sie Ihre üblichen Werte? </text:span></text:p>
      <text:p text:style-name="P3"/>
      <text:p text:style-name="P3"/>
      <text:p text:style-name="P3"/>
      <text:p text:style-name="P7"/>
      <text:p text:style-name="P13">Verdauungstrakt </text:p>
      <text:p text:style-name="P17"><text:span text:style-name="T7">2.16</text:span><text:span text:style-name="T1"> Magen: Leiden Sie unter Magen- schmerzen? Wie ist der Schmerz, wann tritt er auf und wodurch wird er verursacht? Gibt es häufige Übelkeit, Völlegefühl, Erbrechen?</text:span></text:p>
      <text:p text:style-name="P3"/>
      <text:p text:style-name="P3"><text:s/></text:p>
      <text:p text:style-name="P17"><text:span text:style-name="T7">2.17</text:span><text:span text:style-name="T1"> Appetit: Wie ist der Appetit (z.B. Heißhunger oder nach einigen Bissen schon Völlegefühl etc.)? Wie ist der Durst? Neigen Sie zu Übelkeit oder Erbrechen beim Geruch oder beim Anblick von Speisen?</text:span></text:p>
      <text:p text:style-name="P3"><text:soft-page-break/><text:s/></text:p>
      <text:p text:style-name="P7"/>
      <text:p text:style-name="P17"><text:span text:style-name="T7">2.18</text:span><text:span text:style-name="T1"> Bauch: Haben Sie Schmerzen im Bauchraum? Wie, wann und wo sind die Schmerzen? Wodurch werden sie ausgelöst, was bessert und verschlimmert (z.B. Wärme, Zusammenkrümmen, Blähungsabgang, Aufstoßen ...) ? Vertragen Sie einen engen Gürtel? Neigen Sie zu Blähungen, wann, wodurch ausgelöst? Wie sind die Winde (z.B. laut, stinkend ...)? </text:span></text:p>
      <text:p text:style-name="P3"/>
      <text:p text:style-name="P3"/>
      <text:p text:style-name="P7"/>
      <text:p text:style-name="P7"/>
      <text:p text:style-name="P17"><text:span text:style-name="T7">2.19</text:span><text:span text:style-name="T1"> After: Leiden Sie unter Hämorrhoiden, sind diese juckend oder blutend? Ist der After wund, eingerissen, gibt es Afternässen, Ekzeme oder Auswüchse am After?</text:span></text:p>
      <text:p text:style-name="P3"><text:s/></text:p>
      <text:p text:style-name="P11"/>
      <text:p text:style-name="P11"/>
      <text:p text:style-name="P11"/>
      <text:p text:style-name="P13">Urogenitalsystem </text:p>
      <text:p text:style-name="P17"><text:span text:style-name="T7">2.20</text:span><text:span text:style-name="T1"> Nieren: Hatten Sie Nierensteine, Koliken, Blasenentzündungen? Leiden Sie unter Schmerzen in der Nierengegend? Wann und wie spüren Sie die Schmerzen? (andauernd oder nur bei Erschütterungen, stechend, bohrend etc.)?</text:span></text:p>
      <text:p text:style-name="P3"/>
      <text:p text:style-name="P3"><text:s/></text:p>
      <text:p text:style-name="P17"><text:span text:style-name="T7">2.21</text:span><text:span text:style-name="T1"> Urin: Wie ist Farbe und Geruch des Urins? Bildet sich ein Satz beim Stehenlassen? </text:span></text:p>
      <text:p text:style-name="P3"><text:soft-page-break/></text:p>
      <text:p text:style-name="P7"/>
      <text:p text:style-name="P17"><text:span text:style-name="T7">2.22</text:span><text:span text:style-name="T1"> Ausfluß: Besteht Ausfluß (Fluor)? Wann? Wie ist die Farbe, Menge, Geruch? Gibt es Jucken, Brennen, Krampfen in der Scheide, Hitze, Vorfall, Gefühl des Herabdrängens, Ekzeme, warzenähnliche Gebilde, Schmerzen beim Verkehr etc.? </text:span></text:p>
      <text:p text:style-name="P3"/>
      <text:p text:style-name="P7"/>
      <text:p text:style-name="P17"><text:span text:style-name="T7">2.23</text:span><text:span text:style-name="T1"> Schwangerschaft: Sind eventuelle Schwangerschaften normal verlaufen, gab es Fehlgeburten?</text:span></text:p>
      <text:p text:style-name="P3"/>
      <text:p text:style-name="P3"><text:s/></text:p>
      <text:p text:style-name="P17"><text:span text:style-name="T7">2.24</text:span><text:span text:style-name="T1"> Brüste: Bestehen Schwellungen, Knoten, Schmerzen, Berührungsempfindlichkeiten der Brüste, juckende, wunde, eingezogene Brustwarzen etc.?</text:span></text:p>
      <text:p text:style-name="P3"/>
      <text:p text:style-name="P3"><text:s/></text:p>
      <text:p text:style-name="P17"><text:span text:style-name="T7">2.25</text:span><text:span text:style-name="T1"> Hoden, Penis: Haben Sie irgendwelche Beschwerden an Glied oder Hoden (z.B. Jucken, Ekzeme, Geschwür, Ausfluß, schmerzhafte Erektionen etc.)? </text:span></text:p>
      <text:p text:style-name="P3"/>
      <text:p text:style-name="P3"/>
      <text:p text:style-name="P7"/>
      <text:p text:style-name="P13">Rücken, Extremitäten </text:p>
      <text:p text:style-name="P17"><text:span text:style-name="T7">2.26 </text:span><text:span text:style-name="T1">Rücken, Extremitäten: Haben Sie irgend- welche Beschwerden an Armen, Händen, Beinen, Füssen, Gelenken, Knochen, am Rücken? Wo genau und bei welcher Gelegenheit treten diese Beschwerden auf? </text:span></text:p>
      <text:p text:style-name="P3"><text:soft-page-break/></text:p>
      <text:p text:style-name="P3"/>
      <text:p text:style-name="P7"/>
      <text:p text:style-name="P3">Wie werden sie empfunden (z.B. Reißen, Ziehen, Steifigkeit, Lähmung, Taubheitsgefühl, Kribbeln, Krämpfe, Schwellung, Röte, Hitze, Kälte etc.) und was bessert oder verschlechtert sie? Sind es wandernde Beschwerden oder bleiben sie an einer Stelle? </text:p>
      <text:p text:style-name="P3"/>
      <text:p text:style-name="P3"/>
      <text:p text:style-name="P7"/>
      <text:p text:style-name="P17"><text:span text:style-name="T7">2.27</text:span><text:span text:style-name="T1"> Gibt es irgendwo an Ihrem Körper oder in Ihrem Empfinden ein "komisches" oder "seltsames" Symptom? Gibt es eine Stelle, die unerklärlicherweise schmerzempfindlich ist?</text:span></text:p>
      <text:p text:style-name="P3"/>
      <text:p text:style-name="P3"/>
      <text:p text:style-name="P3"><text:s/></text:p>
      <text:p text:style-name="P13">Haut </text:p>
      <text:p text:style-name="P17"><text:span text:style-name="T7">2.28</text:span><text:span text:style-name="T1"> Beschaffenheit: Wie ist Ihre Haut beschaffen (Trockenheit, Feuchtigkeit, Temperatur, Farbe, Absonderung, Fettigkeit, Schuppenbildung, Neigung zu blauen Flecken, kleine Wunden bluten lange, Eiterungen etc.)? </text:span></text:p>
      <text:p text:style-name="P3"/>
      <text:p text:style-name="P3"/>
      <text:p text:style-name="P17"><text:span text:style-name="T7">2.29</text:span><text:span text:style-name="T1"> Hautausschläge: Haben oder hatten Sie Hautausschläge, Geschwüre, Flechten, Pilz, Warzen, Abszesse? Wo genau, wie ist deren Beschaffenheit, Aussehen, was empfinden Sie an den betroffenen Körperteilen (z.B. Jucken, Brennen, Klopfen, Kälte)? Wann sind diese Empfindungen besser oder schlechter? </text:span></text:p>
      <text:p text:style-name="P3"><text:soft-page-break/></text:p>
      <text:p text:style-name="P7"/>
      <text:p text:style-name="P7"/>
      <text:p text:style-name="P7"/>
      <text:p text:style-name="P17"><text:span text:style-name="T7">2.30</text:span><text:span text:style-name="T1"> Bemerken Sie Veränderungen an den Fingeroder Fußnägeln? </text:span></text:p>
      <text:p text:style-name="P3"/>
      <text:p text:style-name="P7"/>
      <text:p text:style-name="P17"><text:span text:style-name="T7">2.31</text:span><text:span text:style-name="T1"> Haben Sie geschwollene Lymphknoten? Wo genau, sind sie schmerzhaft? </text:span></text:p>
      <text:p text:style-name="P7"/>
      <text:p text:style-name="P7"/>
      <text:p text:style-name="P7"/>
      <text:p text:style-name="P7"/>
      <text:p text:style-name="P18">3. DIE KRANKENBIOGRAPHIE </text:p>
      <text:p text:style-name="P17"><text:span text:style-name="T7">3.1</text:span><text:span text:style-name="T1"> Wie war die Schwangerschaft und Entbindung der Mutter?</text:span></text:p>
      <text:p text:style-name="P3"><text:s/></text:p>
      <text:p text:style-name="P7"/>
      <text:p text:style-name="P17"><text:span text:style-name="T7">3.2</text:span><text:span text:style-name="T1"> Gab es Impfungen, Impfreaktionen, Kinderkrankheiten? </text:span></text:p>
      <text:p text:style-name="P3"/>
      <text:p text:style-name="P7"/>
      <text:p text:style-name="P17"><text:span text:style-name="T7">3.3</text:span><text:span text:style-name="T1"> Wie verlief die Zahnung, Laufen und Sprechenlernen (zu früh, zu spät, vorsichtig etc.)?</text:span></text:p>
      <text:p text:style-name="P3"/>
      <text:p text:style-name="P3"><text:s/></text:p>
      <text:p text:style-name="P17"><text:span text:style-name="T7">3.4</text:span><text:span text:style-name="T1"> An welche Krankheiten und Besonder- heiten im Kindesalter erinnern Sie sich? </text:span></text:p>
      <text:p text:style-name="P3"><text:soft-page-break/></text:p>
      <text:p text:style-name="P7"/>
      <text:p text:style-name="P7"/>
      <text:p text:style-name="P17"><text:span text:style-name="T7">3.5</text:span><text:span text:style-name="T1"> Gibt es Einschnitte in Ihrem Leben, die Ihre Gesundheit maßgeblich beeinflußt haben? </text:span></text:p>
      <text:p text:style-name="P3"/>
      <text:p text:style-name="P3"/>
      <text:p text:style-name="P7"/>
      <text:p text:style-name="P17"><text:span text:style-name="T7">3.6 </text:span><text:span text:style-name="T1">Gibt es Beschwerden während der Pubertät, Schwangerschaft, den Wechseljahren? Wenn ja, welche? </text:span></text:p>
      <text:p text:style-name="P3"/>
      <text:p text:style-name="P3"/>
      <text:p text:style-name="P7"/>
      <text:p text:style-name="P17"><text:span text:style-name="T7">3.7</text:span><text:span text:style-name="T1"> Schildern Sie in zeitlich richtiger Reihenfolge Ihre Krankheitsgeschichte (Krankheiten, Operationen, Unfälle, Einschnitte etc.) und eventuell daraus resultierende Beschwerden. <text:s/></text:span></text:p>
      <text:p text:style-name="P7"><draw:frame text:anchor-type="paragraph" draw:z-index="0" draw:name="Shape1" draw:style-name="gr2" draw:text-style-name="P26" svg:width="6.8098in" svg:height="3.7858in" svg:x="0.0366in" svg:y="0.0425in"><draw:text-box><text:p/><text:p><text:s/><text:span text:style-name="T14">Jahr </text:span><text:span text:style-name="T14"><text:tab/></text:span><text:span text:style-name="T14"><text:tab/></text:span><text:span text:style-name="T14"><text:tab/></text:span><text:span text:style-name="T14">Ereignis/ Erkrankung und Folgen</text:span></text:p><text:p><text:span text:style-name="T14"/></text:p><text:p><text:span text:style-name="T14"/></text:p></draw:text-box></draw:frame></text:p>
      <text:p text:style-name="P7"/>
      <text:p text:style-name="P8"/>
      <text:p text:style-name="P19">4. Zeitliche Abläufe </text:p>
      <text:p text:style-name="P17"><text:span text:style-name="T7">4.1</text:span><text:span text:style-name="T1"> Welchen Einfluß üben folgende Umstände auf Sie aus? </text:span></text:p>
      <text:p text:style-name="P3">Das Wetter?</text:p>
      <text:p text:style-name="P3">Die Jahreszeiten? </text:p>
      <text:p text:style-name="P3">Urlaub - am Meer? - im Gebirge? - am See? - im Wald? </text:p>
      <text:p text:style-name="P3">Die verschiedenen Mondphasen?</text:p>
      <text:p text:style-name="P3"> Sonnenlicht, künstliches Licht, Dämmerung, Dunkelheit?</text:p>
      <text:p text:style-name="P3"> Gesellschaft, Alleinsein?</text:p>
      <text:p text:style-name="P3"> Fasten oder Hungern? </text:p>
      <text:p text:style-name="P3">Aufenthalt in geschlossenen, warmen Räumen? </text:p>
      <text:p text:style-name="P3">Stickige Luft? </text:p>
      <text:p text:style-name="P3">Enge Räume, Lift, Theater, Keller, Tunnel? </text:p>
      <text:p text:style-name="P7"/>
      <text:p text:style-name="P17"><text:span text:style-name="T7">4.2</text:span><text:span text:style-name="T1"> Gibt es Tagesschwankungen Ihrer Beschwerden? Geht es Ihnen morgens, mittags, abends oder nachts besser oder schlechter? Gibt es herausragende Uhrzeiten, zu denen Beschwerden auftreten oder bei denen Sie beispielsweise nachts aufwachen? Treten Ihre Beschwerden periodisch auf? Wie lange sind gegebenenfalls die Zeitabstände?</text:span></text:p>
      <text:p text:style-name="P3"/>
      <text:p text:style-name="P7"/>
      <text:p text:style-name="P7"/>
      <text:p text:style-name="P3">Welches sind die Wochentage, an denen die Beschwerden gehäuft auftreten? </text:p>
      <text:p text:style-name="P3"/>
      <text:p text:style-name="P3"/>
      <text:p text:style-name="P3"><text:soft-page-break/></text:p>
      <text:p text:style-name="P18">5. KÖRPERFUNKTIONEN</text:p>
      <text:p text:style-name="P13">Verdauung </text:p>
      <text:p text:style-name="P17"><text:span text:style-name="T7">5.1</text:span><text:span text:style-name="T1"> Was essen Sie am liebsten? Wichtig sind Nahrungsmittel, nach denen sehr starkes Verlangen besteht. Unterstreichen Sie je nach Intensität Ihres Verlangens mit 1-3 Strichen</text:span></text:p>
      <text:p text:style-name="P3"/>
      <text:p text:style-name="P3"><text:s/></text:p>
      <text:p text:style-name="P17"><text:span text:style-name="T7">5.2</text:span><text:span text:style-name="T1"> Gegen welche Nahrungsmittel besteht eine deutliche Abneigung oder sogar Ekel?. Bewerten Sie ebenfalls die Intensität durch Unterstreichungen.</text:span></text:p>
      <text:p text:style-name="P3"/>
      <text:p text:style-name="P3"/>
      <text:p text:style-name="P3"><text:s/></text:p>
      <text:p text:style-name="P17"><text:span text:style-name="T7">5.3</text:span><text:span text:style-name="T1"> Welche Nahrungsmittel vertragen Sie nicht? Bewerten Sie ebenfalls die Intensität durch Unterstreichungen und geben Sie an, um welche Art Unverträglichkeit es sich handelt.</text:span></text:p>
      <text:p text:style-name="P3"/>
      <text:p text:style-name="P3"><text:s/></text:p>
      <text:p text:style-name="P17"><text:span text:style-name="T7">5.4 </text:span><text:span text:style-name="T1">Wieviel Durst haben Sie (nur der tatsächliche Durst, nicht die „vorgeschriebene“ Flüssigkeitsmenge). Bevorzugen Sie kalte oder warme Getränke, kleine oder große Schlucke ?</text:span></text:p>
      <text:p text:style-name="P3"/>
      <text:p text:style-name="P3"/>
      <text:p text:style-name="P3"/>
      <text:p text:style-name="P3"><text:s/></text:p>
      <text:p text:style-name="P13"><text:soft-page-break/>Schlaf </text:p>
      <text:p text:style-name="P17"><text:span text:style-name="T7">5.5 </text:span><text:span text:style-name="T1">Wie ist Ihr Schlaf (Einschlafen, Durchschlafen)? Sind Sie morgens erfrischt? Haben Sie bestimmte Aufwachzeiten? </text:span></text:p>
      <text:p text:style-name="P3"/>
      <text:p text:style-name="P3"/>
      <text:p text:style-name="P7"/>
      <text:p text:style-name="P17"><text:span text:style-name="T7">5.6</text:span><text:span text:style-name="T1"> Haben Sie eine bestimmte Schlaflage? Wenn ja, gibt es Gründe für genau diese Position? </text:span></text:p>
      <text:p text:style-name="P18"><text:s/></text:p>
      <text:p text:style-name="P13">Temperatur/ Schweiß </text:p>
      <text:p text:style-name="P17"><text:span text:style-name="T7">5.7</text:span><text:span text:style-name="T1"> Wie ist Ihre Temperatur-Empfindung (ist es meist zu heiß, zu kalt) ? Schwitzen Sie leicht oder nur wenig? Wo besonders, wie ist der Geruch des Schweißes, färbt er die Wäsche gelb, bessert oder verschlechtert ein Schweißausbruch bestimmte Beschwerden? Bei welchen Gelegenheiten kommt es um Schweißausbruch ? </text:span></text:p>
      <text:p text:style-name="P3"/>
      <text:p text:style-name="P3"/>
      <text:p text:style-name="P7"/>
      <text:p text:style-name="P17"><text:span text:style-name="T7">5.8</text:span><text:span text:style-name="T1"> Stuhl: Wann und wie oft haben Sie Stuhlgang? Besteht Neigung zu Durchfall oder Verstopfung? Wie ist Form, Farbe, Geruch und Menge der Stühle, gibt es Blut- oder Schleimbeimengungen ? </text:span></text:p>
      <text:p text:style-name="P3"/>
      <text:p text:style-name="P3"/>
      <text:p text:style-name="P7"/>
      <text:p text:style-name="P17"><text:span text:style-name="T7">5.9</text:span><text:span text:style-name="T1"> Wasserlassen: Haben Sie Schmerzen im Harnleiter, Blase oder in der Harnröhre?  Wie ist die Schmerzempfindung, strahlt der Schmerz aus, was bessert oder verschlimmert (z.B. Erschütterung, Ruhe, Bewegung, Wärme oder Kälte) ? </text:span></text:p>
      <text:p text:style-name="P3"><text:soft-page-break/>Gibt es Beschwerden vor, während oder nach dem Wasserlassen (Schmerzen, häufiger Harn- drang tags oder nachts) ? Fließt der Urin gut, sofort und ohne Hindernis? Gibt es unwillkürlichen Harnabgang (spontan, beim Lachen, Niesen etc.)? </text:p>
      <text:p text:style-name="P7"/>
      <text:p text:style-name="P11"/>
      <text:p text:style-name="P11"/>
      <text:p text:style-name="P13">Sexualität </text:p>
      <text:p text:style-name="P17"><text:span text:style-name="T7">5.10</text:span><text:span text:style-name="T1"> Periode: Nehmen Sie die "Pille"? Wann ist Ihre Regel zum ersten Mal eingetroffen? Wie ist die Regel (unregelmäßig, zu früh oder zu spät, schmerzhaft, Blutung stark oder schwach, hell oder dunkel, klumpig, mehr am Tage oder bei Nacht, wundmachend oder übelriechend etc.)? </text:span></text:p>
      <text:p text:style-name="P7"/>
      <text:p text:style-name="P7"/>
      <text:p text:style-name="P3">Haben Sie Beschwerden bei, vor oder nach der Regel, welche Begleitumstände gibt es (z.B. Kopfschmerzen, Reizbarkeit etc.)? </text:p>
      <text:p text:style-name="P7"/>
      <text:p text:style-name="P7"/>
      <text:p text:style-name="P17"><text:span text:style-name="T7">5.11</text:span><text:span text:style-name="T1"> Sexualität: Wie ist der Geschlechtstrieb (z.B. kaum Interesse, sehr stark, in Gedanken dauernd damit beschäftigt, Angst davor oder Abneigung dagegen, sonstige Störungen, kein Orgasmus, viel Selbstbefriedigung)? </text:span></text:p>
      <text:p text:style-name="P7"/>
      <text:p text:style-name="P7"/>
      <text:p text:style-name="P3">Hatten Sie je eine Geschlechtskrankheit? Ist der Orgasmus vorzeitig, verzögert, gibt es eine starke Schwäche nach dem Verkehr? Haben Sie Schmerzen beim Koitus? </text:p>
      <text:p text:style-name="P11"/>
      <text:p text:style-name="P11"/>
      <text:p text:style-name="P13"><text:soft-page-break/>Sonstiges </text:p>
      <text:p text:style-name="P17"><text:span text:style-name="T7">5.12 </text:span><text:span text:style-name="T1">Wie ist Ihre Größe und Ihr Gewicht? Wie stehen Sie zu Sport, frischer Luft, Rauchen, Alkohol, Kaffee, Drogen? Haben Sie eine besondere Ernährungs oder Lebensweise? </text:span></text:p>
      <text:p text:style-name="P20"/>
      <text:p text:style-name="P20"/>
      <text:p text:style-name="P18">6. PERSÖNLICHE MERKMALE </text:p>
      <text:p text:style-name="P7"/>
      <text:p text:style-name="P17"><text:span text:style-name="T7">6.1</text:span><text:span text:style-name="T1"> Wie würden Sie Ihren Charakter als Mensch beschreiben? Welches sind Ihre Besonderheiten, ungeachtet der Tatsache, ob es sich um positive oder negative Eigenschaften handelt? </text:span></text:p>
      <text:p text:style-name="P3"/>
      <text:p text:style-name="P7"/>
      <text:p text:style-name="P17"><text:span text:style-name="T7">6.2</text:span><text:span text:style-name="T1"> Wie werden Sie von anderen beschrieben? Welche Charaktereigenschaften werden Ihnen ggf. von Ihrem Partner oder Ihren Eltern zugeschrieben? </text:span></text:p>
      <text:p text:style-name="P3"/>
      <text:p text:style-name="P7"/>
      <text:p text:style-name="P17"><text:span text:style-name="T7">6.3</text:span><text:span text:style-name="T1"> Gibt es Ängste (allgemein oder vor Dunkelheit, Höhenangst, Räubern, ohnmächtig zu werden, verfolgt oder vergiftet zu werden, dass Sie jemanden töten könnten, dass Sie verrückt werden könnten, dass ein Unglück passiert, vor Wasser, vor Gewitter, vor bestimmten Krankheiten, vor Tieren - Hunden, Katzen, Spinnen, Schlangen, Mäusen - etc.)?</text:span></text:p>
      <text:p text:style-name="P3"/>
      <text:p text:style-name="P3"><text:s/></text:p>
      <text:p text:style-name="P17"><text:span text:style-name="T7">6.4</text:span><text:span text:style-name="T1"> Wo sind Sie auf der emotionalen Ebene besonders empfänglich (Musik, ungerechte Gesellschaftssituationen, leidende Menschen, romantische Situationen, Ungerechtigkeiten, Tadel, Zurücksetzungen, Eifersucht, verletzter Stolz, Unordnung, Veränderungen etc.) ? </text:span></text:p>
      <text:p text:style-name="P7"><text:soft-page-break/></text:p>
      <text:p text:style-name="P7"/>
      <text:p text:style-name="P7"/>
      <text:p text:style-name="P7"/>
      <text:p text:style-name="P7"/>
      <text:p text:style-name="P17"><text:span text:style-name="T7">6.5</text:span><text:span text:style-name="T1"> Wie ist gewöhnlich Ihre Gemütslage? Neigen Sie zu Depressionen? Hatten Sie je Selbstmordgedanken? Auf welche Art würden Sie Selbstmord verüben?</text:span></text:p>
      <text:p text:style-name="P3"/>
      <text:p text:style-name="P3"/>
      <text:p text:style-name="P17"><text:span text:style-name="T7">6.6</text:span><text:span text:style-name="T1"> Wie sind Ihre geistigen Fähigkeiten (Gedächtnis, klare Gedanken, Konzentrationsfähigkeit etc.)? Unterlaufen Ihnen häufig bestimmte Fehler (z.B. beim Schreiben, beim Reden?</text:span></text:p>
      <text:p text:style-name="P3"> Gibt es Ungeschicklichkeiten, Vergesslichkeit? </text:p>
      <text:p text:style-name="P7"/>
      <text:p text:style-name="P7"/>
      <text:p text:style-name="P17"><text:span text:style-name="T7">6.7</text:span><text:span text:style-name="T1"> Welches war das einschneidendste Erlebnis in Ihrem Leben? </text:span></text:p>
      <text:p text:style-name="P3">Nach welchen Lebensstationen hat sich Ihr Gesamtbefinden deutlich verschlechtert?</text:p>
      <text:p text:style-name="P3"><text:s/></text:p>
      <text:p text:style-name="P3">Was hat Sie am meisten aus der Bahn geworfen?</text:p>
      <text:p text:style-name="P3"> Welches war Ihr schönstes Erlebnis? </text:p>
      <text:p text:style-name="P7"/>
      <text:p text:style-name="P7"/>
      <text:p text:style-name="P17"><text:span text:style-name="T7">6.8 </text:span><text:span text:style-name="T1">Gibt es Ereignisse oder Umstände, die sich in Ihrem Leben immer wiederholen? </text:span></text:p>
      <text:p text:style-name="P3"/>
      <text:p text:style-name="P7"><text:soft-page-break/></text:p>
      <text:p text:style-name="P17"><text:span text:style-name="T7">6.9</text:span><text:span text:style-name="T1"> Gibt es Themen, die Sie über lange Zeit stark beschäftigt haben oder Angriffe auf Ihre Moral und Wertvorstellungen? </text:span></text:p>
      <text:p text:style-name="P3"/>
      <text:p text:style-name="P7"/>
      <text:p text:style-name="P17"><text:span text:style-name="T7">6.10</text:span><text:span text:style-name="T1"> Welches ist die Charaktereigenschaft, die Sie am liebsten verändern würden?</text:span></text:p>
      <text:p text:style-name="P3"/>
      <text:p text:style-name="P3"><text:s/></text:p>
      <text:p text:style-name="P17"><text:span text:style-name="T7">6.11</text:span><text:span text:style-name="T1"> Gibt es Dinge, über die Sie nicht sprechen möchten?</text:span></text:p>
      <text:p text:style-name="P3"><text:s/></text:p>
      <text:p text:style-name="P17"><text:span text:style-name="T7">6.12 </text:span><text:span text:style-name="T1">Wie sind Ihre Träume? Gibt es häufig vorkommende Motive (haben Sie schon von Schlangen, Ratten, Fliegen, vom Herunterfallen aus großer Höhe etc. geträumt)? Wie ist die hauptsächliche Emotionslage im Traum? </text:span></text:p>
      <text:p text:style-name="P3"/>
      <text:p text:style-name="P7"/>
      <text:p text:style-name="P17"><text:span text:style-name="T7">6.13</text:span><text:span text:style-name="T1"> Gibt es irgendeinen Traum (evtl. auch aus der Kindheit), den Sie nicht vergessen können? Bitte schildern Sie ihn möglichst ausführlich. Wie war bei den einzelnen Traumabschnitten Ihre Gefühlslage? Was bedeuten einzelne Traummotive für Sie? </text:span></text:p>
      <text:p text:style-name="P7"/>
      <text:p text:style-name="P7"/>
      <text:p text:style-name="P17"><text:span text:style-name="T7">6.15</text:span><text:span text:style-name="T1"> Haben Sie den Eindruck, dass alle für Sie relevanten Themen mit diesem Fragebogen angesprochen worden sind? Wenn nein, bitte ergänzen Sie das Fehlende. </text:span></text:p>
      <text:p text:style-name="P3"/>
      <text:p text:style-name="P3"/>
      <text:p text:style-name="P3"><text:soft-page-break/></text:p>
      <text:p text:style-name="P18">7. FAMILIE </text:p>
      <text:p text:style-name="P17"><text:span text:style-name="T7">7.1</text:span><text:span text:style-name="T1"> Welche Krankheiten kamen in Ihrer Familie vor und bei wem (soweit Sie sich erinnern können, auch entfernte Verwandte) ? (Bitte versuchen Sie, möglichst viele Informationen herauszufinden, diese Angaben könnten sehr wichtig sein.)</text:span></text:p>
      <text:p text:style-name="P4">Tuberkulose, Lungenentzündung: </text:p>
      <text:p text:style-name="P4">Krebs: Geschlechtskrankheiten: </text:p>
      <text:p text:style-name="P4">Rheuma, Gicht: </text:p>
      <text:p text:style-name="P4">Hautkrankheiten: </text:p>
      <text:p text:style-name="P4">Allergien, Heuschnupfen: </text:p>
      <text:p text:style-name="P4">Andere Krankheiten: Malaria, Pocken, Cholera: </text:p>
      <text:p text:style-name="P4">Geistesstörungen: Selbstmord: </text:p>
      <text:p text:style-name="P4">Unfälle: Andere Krankheiten: </text:p>
      <text:p text:style-name="P7"/>
      <text:p text:style-name="P17"><text:span text:style-name="T7">7.2</text:span><text:span text:style-name="T1"> Welche Bereiche sind in der Familie besonders häufig betroffen bzw. anfällig? </text:span></text:p>
      <text:p text:style-name="P5">Gemüt</text:p>
      <text:p text:style-name="P5">Nervensystem Herz/ Kreislauf </text:p>
      <text:p text:style-name="P5">Verdauungstrakt </text:p>
      <text:p text:style-name="P5">Urogenitalbereich</text:p>
      <text:p text:style-name="P5">Gelenke</text:p>
      <text:p text:style-name="P5">Sehnen/ Bänder</text:p>
      <text:p text:style-name="P5">Knochen</text:p>
      <text:p text:style-name="P5">Haut</text:p>
      <text:p text:style-name="P5">Blut</text:p>
      <text:p text:style-name="P5">Eiterungen</text:p>
      <text:p text:style-name="P5">Lymphknoten</text:p>
      <text:p text:style-name="P3"><text:soft-page-break/>Infektionen </text:p>
      <text:p text:style-name="P17"><text:span text:style-name="T7">7.3</text:span><text:span text:style-name="T1"> Gibt es bestimmte Ereignisse oder Umstände, die in der Familie gehäuft auftreten (z.B. Scheidungen, Kinderlosigkeit etc.)? Wenn ja, bei wem? </text:span></text:p>
      <text:p text:style-name="P7"/>
      <text:p text:style-name="P17"><text:span text:style-name="T7">7.4</text:span><text:span text:style-name="T1"> Bitte geben Sie charakteristische und markante Wesensmerkmale Ihrer nahe stehendsten Verwandten an (z.B. Vater sehr autoritär usw.). Wichtig ist dabei, wie Sie die entsprechenden Personen empfunden haben. </text:span></text:p>
      <text:p text:style-name="P3"/>
      <text:p text:style-name="P10">7.5 Der folgende Punkt ist von großer Wichtigkeit und deshalb ist größte Sorgfalt hierbei erforderlich. Bitte tragen Sie möglichst vollständig Ihre Verwandten (Kinder, Eltern, Onkel, Tanten, Großeltern) in das im Anschluss an den Fragebogen beigefügte „Genogramm“ ein und ergänzen Sie die Angaben durch die entsprechenden Erkrankungen, Besonderheiten etc.. Besonders wichtig sind hierbei frühe Todesfälle (auch Kindstod, Suizid etc.) oder ungewöhnliche oder belastende Begebenheiten).</text:p>
      <text:p text:style-name="P17"><text:span text:style-name="T8">Zeichen <text:s/></text:span><text:span text:style-name="T9">=</text:span><text:span text:style-name="T8"> gute Ehe / Beziehung,</text:span><text:span text:style-name="T9"> ≠</text:span><text:span text:style-name="T8"> Scheidung, Trennung</text:span><text:span text:style-name="T9"> A</text:span><text:span text:style-name="T8"> Alkoholprobleme </text:span><text:span text:style-name="T9">G</text:span><text:span text:style-name="T8"> Gewalt</text:span></text:p>
      <text:p text:style-name="P15">Bitte hier aus datenschutzrechtlichen Gründen keine Namen verwenden. Die Oma x, oder der Vater P reichen völlig aus. </text:p>
      <text:p text:style-name="P15"/>
      <text:p text:style-name="P16"><draw:frame text:anchor-type="paragraph" draw:z-index="1" draw:name="Shape2" draw:style-name="gr1" draw:text-style-name="P25" svg:width="7.1004in" svg:height="9.5098in" svg:x="0.0008in" svg:y="0.0783in"><draw:text-box><text:p>a<text:span text:style-name="T10"> <text:s text:c="62"/></text:span><text:span text:style-name="T11"><text:s/>Genogramm</text:span></text:p><text:p text:style-name="P24"><text:span text:style-name="T12"/></text:p><text:p text:style-name="P24"><text:span text:style-name="T12">mütterliche Linie <text:s text:c="49"/>väterliche Linie </text:span></text:p><text:p text:style-name="P24"><text:span text:style-name="T10"/></text:p><text:p text:style-name="P24"><text:span text:style-name="T13">..... Großmutter .... .... Großvater .....</text:span><text:span text:style-name="T14"> <text:s text:c="29"/></text:span><text:span text:style-name="T13">..... Großmutter .... .... Großvater …..</text:span></text:p><text:p text:style-name="P24"><text:span text:style-name="T10"/></text:p><text:p text:style-name="P24"><text:span text:style-name="T10"/></text:p><text:p text:style-name="P24"><text:span text:style-name="T10"/></text:p><text:p text:style-name="P24"><text:span text:style-name="T14"><text:s text:c="5"/></text:span><text:span text:style-name="T15"><text:s text:c="12"/></text:span><text:span text:style-name="T15">Tanten/Onkel .... Mutter</text:span><text:span text:style-name="T14"> <text:s text:c="37"/></text:span><text:span text:style-name="T15">Tanten/Onkel .... Vater</text:span></text:p><text:p text:style-name="P24"><text:span text:style-name="T15"/></text:p><text:p text:style-name="P24"><text:span text:style-name="T15"/></text:p><text:p text:style-name="P24"><text:span text:style-name="T10"/></text:p><text:p text:style-name="P24"><text:span text:style-name="T10"/></text:p><text:p text:style-name="P24"><text:span text:style-name="T13"><text:s text:c="39"/></text:span><text:span text:style-name="T13">jüngere Geschwister ....</text:span><text:span text:style-name="T16"> PatientIN</text:span><text:span text:style-name="T13"> …. ältere Geschwister</text:span><text:span text:style-name="T14"> </text:span></text:p><text:p text:style-name="P24"><text:span text:style-name="T10"/></text:p><text:p text:style-name="P24"><text:span text:style-name="T13"><text:s text:c="79"/></text:span><text:span text:style-name="T15">Kinder</text:span></text:p></draw:text-box></draw:frame></text:p>
      <text:p text:style-name="P6"><text:s/></text:p>
      <text:p text:style-name="Standard"><text:a xlink:type="simple" xlink:href="mailto:dorothea.schneider@kabelbw.de" text:style-name="Standard" text:visited-style-name="Stand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Neue" svg:font-family="HelveticaNeue" style:font-family-generic="roman" style:font-pitch="variable"/>
    <style:font-face style:name="HelveticaNeue-Bold" svg:font-family="HelveticaNeue-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roman" style:font-pitch="variable"/>
    <style:font-face style:name="Songti SC1" svg:font-family="'Songti SC'" style:font-family-generic="system" style:font-pitch="variable"/>
    <style:font-face style:name="Times-Bold" svg:font-family="Times-Bold" style:font-family-generic="roman"/>
    <style:font-face style:name="Times-Bold1"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face style:name="Times-Italic1" svg:font-family="Times-Italic" style:font-family-generic="roman" style:font-pitch="variable"/>
    <style:font-face style:name="Times-Roman" svg:font-family="Times-Roman" style:font-family-generic="roman"/>
    <style:font-face style:name="Times-Roman1" svg:font-family="Times-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ngti SC1"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Songti SC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76264" officeooo:paragraph-rsid="0017626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von <text:page-count>2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ergen Schneider</meta:initial-creator>
    <meta:creation-date>2021-01-20T15:44:11.554503492</meta:creation-date>
    <dc:date>2023-01-08T10:25:29.952324430</dc:date>
    <dc:creator>Juergen Schneider</dc:creator>
    <meta:editing-duration>PT12M21S</meta:editing-duration>
    <meta:editing-cycles>5</meta:editing-cycles>
    <meta:generator>LibreOffice/7.4.3.2$MacOSX_X86_64 LibreOffice_project/1048a8393ae2eeec98dff31b5c133c5f1d08b890</meta:generator>
    <meta:document-statistic meta:table-count="0" meta:image-count="0" meta:object-count="0" meta:page-count="22" meta:paragraph-count="182" meta:word-count="2303" meta:character-count="16923" meta:non-whitespace-character-count="14639"/>
  </office:meta>
</office:document-meta>
</file>